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635cm"/>
      <style:text-properties fo:font-size="14pt" style:font-size-asian="14pt" style:font-size-complex="14pt"/>
    </style:style>
    <style:style style:name="P3" style:family="paragraph" style:parent-style-name="Standard">
      <style:paragraph-properties fo:margin-left="1.007cm" fo:margin-right="0cm" fo:line-height="1.058cm" fo:text-indent="-1.007cm" style:auto-text-indent="false"/>
    </style:style>
    <style:style style:name="P4" style:family="paragraph" style:parent-style-name="Standard">
      <style:paragraph-properties fo:margin-left="1.007cm" fo:margin-right="0cm" fo:line-height="1.058cm" fo:text-indent="-1.00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1.482cm" fo:margin-right="0cm" fo:line-height="1.058cm" fo:text-indent="-1.482cm" style:auto-text-indent="false"/>
    </style:style>
    <style:style style:name="P6" style:family="paragraph" style:parent-style-name="Standard">
      <style:paragraph-properties fo:margin-left="1.482cm" fo:margin-right="0cm" fo:line-height="1.058cm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-0.635cm" fo:margin-right="0cm" fo:line-height="0.741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 style:master-page-name="Standard">
      <style:paragraph-properties fo:margin-top="0cm" fo:margin-bottom="0.635cm" loext:contextual-spacing="false" fo:line-height="1.058cm"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" style:family="text"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修正中央政府各機關學校出席費及稿費支給要點第五點、第七點、第九點</text:p>
      <text:p text:style-name="P3"><text:span text:style-name="T1">五、出席費之支給，以每次會議新臺幣</text:span><text:span text:style-name="T3">二千五百元</text:span><text:span text:style-name="T1">為上限，由各機關學校視會議諮詢性質</text:span><text:span text:style-name="T2">及</text:span><text:span text:style-name="T3">業務繁簡程度</text:span><text:span text:style-name="T1">支給。</text:span></text:p>
      <text:p text:style-name="P4">七、各機關學校依下列規定委(邀)請專人或機構，進行撰稿、譯稿、編稿及審查等工作時，得依附表所定基準支給稿費：</text:p>
      <text:p text:style-name="P5"><text:span text:style-name="T1">（一）為處理與業務有關重要文件資料，經機關學校首長或其授權人核准，委由本機關學校以外人員或機構辦理者。但依政府採購法規定，</text:span><text:span text:style-name="T3">以公開方式</text:span><text:span text:style-name="T1">辦理者，得不受附表所定基準之限制。</text:span></text:p>
      <text:p text:style-name="P6">（二）為發行刊物，邀請本機關學校以編譯為職掌以外人員辦理或公開徵求稿件，經刊登者；未經刊登者，僅得支給審查費，不得支給其他項目之稿費。</text:p>
      <text:p text:style-name="P4">九、國營事業及非營業特種基金準用本要點之規定。</text:p>
      <text:p text:style-name="P3"><text:span text:style-name="T1"><text:s text:c="8"/>各級地方政府得</text:span><text:span text:style-name="T3">於本要點所定範圍內</text:span><text:span text:style-name="T1">訂定相關規定；其未訂定者，準用本要點之規定。</text:span></text:p>
      <text:p text:style-name="P7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693cm" fo:margin-right="0cm" fo:text-indent="-1.693cm" style:auto-text-indent="false"/>
      <style:text-properties fo:font-size="24pt" style:font-name-asian="華康粗黑體" style:font-family-asian="華康粗黑體" style:font-family-generic-asian="modern" style:font-size-asian="24pt" style:font-size-complex="24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jk" style:family="paragraph" style:parent-style-name="Standard">
      <style:paragraph-properties fo:margin-top="0.494cm" fo:margin-bottom="0.25cm" loext:contextual-spacing="false" fo:line-height="120%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myspan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28cm" fo:text-indent="-0.847cm" fo:margin-left="0.72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575cm" fo:text-indent="-0.847cm" fo:margin-left="1.5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422cm" fo:text-indent="-0.847cm" fo:margin-left="2.4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268cm" fo:text-indent="-0.847cm" fo:margin-left="3.26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115cm" fo:text-indent="-0.847cm" fo:margin-left="4.1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4.962cm" fo:text-indent="-0.847cm" fo:margin-left="4.9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808cm" fo:text-indent="-0.847cm" fo:margin-left="5.80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655cm" fo:text-indent="-0.847cm" fo:margin-left="6.65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502cm" fo:text-indent="-0.847cm" fo:margin-left="7.5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44cm" fo:text-indent="-0.847cm" fo:margin-left="0.64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49cm" fo:text-indent="-0.847cm" fo:margin-left="1.4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337cm" fo:text-indent="-0.847cm" fo:margin-left="2.33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84cm" fo:text-indent="-0.847cm" fo:margin-left="3.18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03cm" fo:text-indent="-0.847cm" fo:margin-left="4.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4.877cm" fo:text-indent="-0.847cm" fo:margin-left="4.87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724cm" fo:text-indent="-0.847cm" fo:margin-left="5.72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57cm" fo:text-indent="-0.847cm" fo:margin-left="6.5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417cm" fo:text-indent="-0.847cm" fo:margin-left="7.4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現行規定</dc:title>
    <meta:initial-creator>z00sp</meta:initial-creator>
    <meta:creation-date>2017-12-22T15:19:00</meta:creation-date>
    <dc:date>2017-12-22T16:37:43.485000000</dc:date>
    <meta:print-date>2017-12-22T15:23:00</meta:print-date>
    <meta:editing-cycles>8</meta:editing-cycles>
    <meta:editing-duration>PT47M43S</meta:editing-duration>
    <meta:generator>LibreOffice/5.2.7.2$Windows_x86 LibreOffice_project/2b7f1e640c46ceb28adf43ee075a6e8b8439ed10</meta:generator>
    <meta:document-statistic meta:table-count="0" meta:image-count="0" meta:object-count="0" meta:page-count="1" meta:paragraph-count="8" meta:word-count="347" meta:character-count="355" meta:non-whitespace-character-count="347"/>
  </office:meta>
</office:document-meta>
</file>